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5pt" style:font-size-asian="15pt" style:font-size-complex="15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05654f" style:font-size-asian="10pt" style:font-style-asian="normal" style:font-weight-asian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5654f" style:font-style-asian="normal" style:font-weight-asian="bold" style:text-emphasize="none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pan text:style-name="T4">О</text:span><text:span text:style-name="T3">фициальный сайт Министерства просвещения Российской Федерации в сети «Интернет»</text:span></text:p>
      <text:p text:style-name="P1"><text:span text:style-name="T1"/></text:p>
      <text:p text:style-name="Standard"><text:a xlink:type="simple" xlink:href="https://edu.gov.ru/" text:style-name="Internet_20_link" text:visited-style-name="Visited_20_Internet_20_Link"><text:span text:style-name="T5">https://edu.gov.ru/</text:span></text:a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1-09T10:49:01.674000000</dc:date>
    <meta:editing-duration>PT1M59S</meta:editing-duration>
    <meta:editing-cycles>3</meta:editing-cycles>
    <meta:document-statistic meta:table-count="0" meta:image-count="0" meta:object-count="0" meta:page-count="1" meta:paragraph-count="2" meta:word-count="10" meta:character-count="101" meta:non-whitespace-character-count="91"/>
  </office:meta>
</office:document-meta>
</file>