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P3" style:family="paragraph" style:parent-style-name="Standard">
      <style:paragraph-properties fo:text-align="center" style:justify-single-word="false" style:writing-mode="lr-tb"/>
      <style:text-properties fo:font-size="26pt" style:font-size-asian="26pt" style:font-size-complex="26pt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8pt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officeooo:rsid="0006b681" style:font-size-asian="10pt" style:font-style-asian="normal" style:font-weight-asian="bold" style:font-size-complex="18pt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bold" style:font-style-asian="normal" style:font-weight-asian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bold" style:font-style-asian="normal" style:font-weight-asian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bold" officeooo:rsid="0005654f" style:font-style-asian="normal" style:font-weight-asian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bold" officeooo:rsid="0006b681" style:font-style-asian="normal" style:font-weight-asian="bold" style:text-emphasize="none"/>
    </style:style>
    <style:style style:name="T8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<text:s/></text:span><text:span text:style-name="T6">О</text:span><text:span text:style-name="T4">фициальный сайт Министерства просвещения Российской Федерации в сети «Интернет»</text:span></text:p>
      <text:p text:style-name="P2"/>
      <text:p text:style-name="Standard"><text:a xlink:type="simple" xlink:href="https://edu.gov.ru/" text:style-name="Internet_20_link" text:visited-style-name="Visited_20_Internet_20_Link"><text:span text:style-name="T8">https://edu.gov.ru/</text:span></text:a><text:span text:style-name="T8"> </text:span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P3"><text:span text:style-name="T7">О</text:span><text:span text:style-name="T4">фициальный сайт Министерства науки и высшего образования Российской Федерации и в сети «Интернет»</text:span></text:p>
      <text:p text:style-name="Standard"><text:a xlink:type="simple" xlink:href="https://www.minobrnauki.gov.ru/opendata/" text:style-name="Internet_20_link" text:visited-style-name="Visited_20_Internet_20_Link"><text:span text:style-name="T8">https://www.minobrnauki.gov.ru/opendata/</text:span></text:a><text:span text:style-name="T8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11-09T10:57:12.978000000</dc:date>
    <meta:editing-duration>PT7M40S</meta:editing-duration>
    <meta:editing-cycles>4</meta:editing-cycles>
    <meta:document-statistic meta:table-count="0" meta:image-count="0" meta:object-count="0" meta:page-count="1" meta:paragraph-count="4" meta:word-count="24" meta:character-count="240" meta:non-whitespace-character-count="217"/>
  </office:meta>
</office:document-meta>
</file>